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32000001490D54A8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2.52cm"/>
    </style:style>
    <style:style style:name="gr2" style:family="graphic" style:parent-style-name="standard">
      <style:graphic-properties draw:stroke="none" svg:stroke-color="#000000" draw:fill="none" draw:fill-color="#ffffff" fo:min-height="1.14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fo:min-height="1.644cm"/>
    </style:style>
    <style:style style:name="gr5" style:family="graphic" style:parent-style-name="standard">
      <style:graphic-properties draw:stroke="solid" svg:stroke-width="0.1cm" svg:stroke-color="#000000" draw:marker-start-width="0.35cm" draw:marker-end-width="0.35cm" draw:fill="solid" draw:fill-color="#e6e6e6" draw:auto-grow-height="true" draw:auto-grow-width="false" fo:max-height="0cm" fo:min-height="1.15cm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1.15cm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cm" svg:stroke-color="#000000" draw:marker-start-width="0.35cm" draw:marker-end-width="0.35cm" draw:fill="solid" draw:fill-color="#e6e6e6" draw:auto-grow-height="true" draw:auto-grow-width="false" fo:max-height="0cm" fo:min-height="1.148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5.15cm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cm" svg:stroke-color="#000000" draw:marker-start-width="0.35cm" draw:marker-end-width="0.35cm" draw:fill="solid" draw:fill-color="#e6e6e6" draw:auto-grow-height="true" draw:auto-grow-width="false" fo:max-height="0cm" fo:min-height="5.148cm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width="0.1cm" svg:stroke-color="#000000" draw:marker-start-width="0.35cm" draw:marker-end-width="0.35cm" draw:fill="solid" draw:fill-color="#e6e6e6" draw:auto-grow-height="true" draw:auto-grow-width="false" fo:max-height="0cm" fo:min-height="2.65cm" fo:padding-top="0.175cm" fo:padding-bottom="0.175cm" fo:padding-left="0.3cm" fo:padding-right="0.3cm"/>
    </style:style>
    <style:style style:name="gr11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2.65cm" fo:padding-top="0.175cm" fo:padding-bottom="0.175cm" fo:padding-left="0.3cm" fo:padding-right="0.3cm"/>
    </style:style>
    <style:style style:name="gr12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6.15cm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width="0.1cm" svg:stroke-color="#000000" draw:marker-start-width="0.35cm" draw:marker-end-width="0.35cm" draw:fill="solid" draw:fill-color="#e6e6e6" draw:auto-grow-height="true" draw:auto-grow-width="false" fo:max-height="0cm" fo:min-height="6.148cm" fo:padding-top="0.175cm" fo:padding-bottom="0.175cm" fo:padding-left="0.3cm" fo:padding-right="0.3cm"/>
    </style:style>
    <style:style style:name="gr14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7.15cm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width="0.1cm" svg:stroke-color="#000000" draw:marker-start-width="0.35cm" draw:marker-end-width="0.35cm" draw:fill="solid" draw:fill-color="#e6e6e6" draw:auto-grow-height="true" draw:auto-grow-width="false" fo:max-height="0cm" fo:min-height="7.148cm" fo:padding-top="0.175cm" fo:padding-bottom="0.175cm" fo:padding-left="0.3cm" fo:padding-right="0.3cm"/>
    </style:style>
    <style:style style:name="gr16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1.148cm" fo:padding-top="0.175cm" fo:padding-bottom="0.175cm" fo:padding-left="0.3cm" fo:padding-right="0.3cm"/>
    </style:style>
    <style:style style:name="gr17" style:family="graphic" style:parent-style-name="standard">
      <style:graphic-properties draw:stroke="solid" svg:stroke-width="0.1cm" svg:stroke-color="#000000" draw:marker-start-width="0.35cm" draw:marker-end-width="0.35cm" draw:fill="solid" draw:fill-color="#c0c0c0" draw:auto-grow-height="true" draw:auto-grow-width="false" fo:max-height="0cm" fo:min-height="1.15cm" fo:padding-top="0.175cm" fo:padding-bottom="0.175cm" fo:padding-left="0.3cm" fo:padding-right="0.3cm"/>
    </style:style>
    <style:style style:name="gr18" style:family="graphic" style:parent-style-name="standard">
      <style:graphic-properties draw:stroke="solid" svg:stroke-width="0.1cm" svg:stroke-color="#000000" draw:marker-start-width="0.35cm" draw:marker-end-width="0.35cm" draw:fill="none" draw:fill-color="#c0c0c0" draw:auto-grow-height="true" draw:auto-grow-width="false" fo:max-height="0cm" fo:min-height="1.15cm" fo:padding-top="0.175cm" fo:padding-bottom="0.175cm" fo:padding-left="0.3cm" fo:padding-right="0.3cm"/>
    </style:style>
    <style:style style:name="gr19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4.15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6.661cm"/>
    </style:style>
    <style:style style:name="pr1" style:family="presentation" style:parent-style-name="Cubes_5f_1x_5f_ja_5f_11-notes" style:list-style-name="L2">
      <style:graphic-properties draw:fill-color="#ffffff" draw:auto-grow-height="true" fo:min-height="11.41cm"/>
    </style:style>
    <style:style style:name="pr2" style:family="presentation" style:parent-style-name="Cubes_5f_1x_5f_ja_5f_11-notes">
      <style:graphic-properties draw:fill-color="#ffffff" fo:min-height="11.159cm"/>
    </style:style>
    <style:style style:name="pr3" style:family="presentation" style:parent-style-name="Cubes_5f_1x_5f_ja_5f_11-notes" style:list-style-name="L2">
      <style:graphic-properties draw:fill-color="#ffffff" draw:auto-grow-height="true" fo:min-height="11.4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Bitstream Vera Sans'" style:font-pitch="variable" fo:font-size="28pt"/>
    </style:style>
    <style:style style:name="P3" style:family="paragraph">
      <style:paragraph-properties fo:margin-left="0cm" fo:margin-right="0cm" fo:text-align="center" fo:text-indent="0cm"/>
      <style:text-properties fo:color="#c0c0c0" fo:font-family="'Bitstream Vera Sans'" style:font-pitch="variable" fo:font-size="28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center" fo:text-indent="0cm"/>
      <style:text-properties fo:color="#ffffff" fo:font-family="'Bitstream Vera Sans'" style:font-pitch="variable" fo:font-size="40pt" fo:text-shadow="1pt 1pt" fo:font-weight="bold" style:font-size-asian="18pt" style:font-weight-asian="bold" style:font-size-complex="18pt" style:font-relief="non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family="'Bitstream Vera Sans'" style:font-pitch="variable" fo:font-size="28pt" fo:text-shadow="1pt 1pt" fo:font-weight="normal"/>
    </style:style>
    <style:style style:name="P9" style:family="paragraph">
      <style:paragraph-properties fo:margin-left="0cm" fo:margin-right="0cm" fo:text-indent="0cm"/>
      <style:text-properties fo:font-family="'Bitstream Vera Sans'" style:font-pitch="variable" fo:font-size="24pt" fo:text-shadow="1pt 1pt" fo:font-weight="normal"/>
    </style:style>
    <style:style style:name="P10" style:family="paragraph">
      <style:paragraph-properties fo:margin-left="0cm" fo:margin-right="0cm" fo:text-align="center" fo:text-indent="0cm"/>
      <style:text-properties fo:font-family="'Bitstream Vera Sans'" style:font-pitch="variable" fo:font-size="58pt" fo:font-weight="normal"/>
    </style:style>
    <style:style style:name="T1" style:family="text">
      <style:text-properties fo:font-family="'Bitstream Vera Sans'" style:font-pitch="variable" fo:font-size="32pt"/>
    </style:style>
    <style:style style:name="T2" style:family="text">
      <style:text-properties fo:font-family="'Bitstream Vera Sans'" style:font-pitch="variable" fo:font-size="60pt" fo:font-weight="bold"/>
    </style:style>
    <style:style style:name="T3" style:family="text">
      <style:text-properties fo:font-family="'Bitstream Vera Sans'" style:font-pitch="variable" fo:font-size="28pt"/>
    </style:style>
    <style:style style:name="T4" style:family="text">
      <style:text-properties fo:color="#c0c0c0" fo:font-family="'Bitstream Vera Sans'" style:font-pitch="variable" fo:font-size="28pt" fo:font-weight="bold"/>
    </style:style>
    <style:style style:name="T5" style:family="text">
      <style:text-properties fo:color="#ffffff" fo:font-family="'Bitstream Vera Sans'" style:font-pitch="variable" fo:font-size="40pt" fo:text-shadow="1pt 1pt" fo:font-weight="bold" style:font-size-asian="18pt" style:font-weight-asian="bold" style:font-size-complex="18pt" style:font-relief="none"/>
    </style:style>
    <style:style style:name="T6" style:family="text">
      <style:text-properties fo:color="#ffffff" fo:font-family="'Bitstream Vera Sans'" style:font-pitch="variable" fo:font-size="28pt" fo:text-shadow="1pt 1pt" fo:font-weight="bold" style:font-size-asian="18pt" style:font-weight-asian="bold" style:font-size-complex="18pt" style:font-relief="none"/>
    </style:style>
    <style:style style:name="T7" style:family="text">
      <style:text-properties fo:font-family="'Bitstream Vera Sans'" style:font-pitch="variable" fo:font-size="28pt" fo:text-shadow="1pt 1pt" fo:font-weight="normal"/>
    </style:style>
    <style:style style:name="T8" style:family="text">
      <style:text-properties fo:color="#ffffff" fo:font-family="'Bitstream Vera Sans'" style:font-pitch="variable" fo:font-size="28pt" fo:text-shadow="1pt 1pt" fo:font-weight="bold" style:font-size-asian="28pt" style:font-weight-asian="bold" style:font-size-complex="18pt" style:font-relief="none"/>
    </style:style>
    <style:style style:name="T9" style:family="text">
      <style:text-properties fo:font-family="'Bitstream Vera Sans'" style:font-pitch="variable" fo:font-size="24pt" fo:text-shadow="1pt 1pt" fo:font-weight="normal"/>
    </style:style>
    <style:style style:name="T10" style:family="text">
      <style:text-properties fo:font-family="'Bitstream Vera Sans'" style:font-pitch="variable" fo:font-size="58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ubes_5f_1x_5f_ja_5f_11">
        <draw:frame draw:style-name="gr1" draw:text-style-name="P2" draw:layer="layout" svg:width="20cm" svg:height="12.77cm" svg:x="4cm" svg:y="4.495cm">
          <draw:text-box>
            <text:p text:style-name="P1"><text:span text:style-name="T1">Of course it runs NetBSD.</text:span></text:p>
            <text:p text:style-name="P1"><text:span text:style-name="T1"/></text:p>
            <text:p text:style-name="P1"><text:span text:style-name="T2">OpenBlockS</text:span></text:p>
            <text:p text:style-name="P1"><text:span text:style-name="T2">USL-5P</text:span></text:p>
            <text:p text:style-name="P1"><text:span text:style-name="T2">Armadillo-9</text:span></text:p>
            <text:p text:style-name="P1"><text:span text:style-name="T3"/></text:p>
            <text:p text:style-name="P1"><text:span text:style-name="T3">Hiroshi TOKUDA</text:span></text:p>
            <text:p text:style-name="P1"><text:span text:style-name="T3">2005-08-27</text:span></text:p>
          </draw:text-box>
        </draw:frame>
        <draw:frame draw:style-name="gr2" draw:text-style-name="P3" draw:layer="layout" svg:width="24cm" svg:height="1.399cm" svg:x="2.5cm" svg:y="0.5cm">
          <draw:text-box>
            <text:p text:style-name="P1"><text:span text:style-name="T4">NetBSD BoF 2005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Cubes_5f_1x_5f_ja_5f_11">
        <draw:frame draw:style-name="gr4" draw:text-style-name="P6" draw:layer="layout" svg:width="24cm" svg:height="1.894cm" svg:x="2.5cm" svg:y="0.101cm">
          <draw:text-box>
            <text:p text:style-name="P5"><text:span text:style-name="T5">OpenBlockS50</text:span><text:span text:style-name="T5">　</text:span><text:span text:style-name="T6">(NetBSD/mpc860)</text:span></text:p>
          </draw:text-box>
        </draw:frame>
        <draw:frame draw:style-name="gr5" draw:text-style-name="P8" draw:layer="layout" svg:width="4.5cm" svg:height="1.5cm" svg:x="3.5cm" svg:y="3.5cm">
          <draw:text-box>
            <text:p text:style-name="P7"><text:span text:style-name="T7">CPU</text:span></text:p>
          </draw:text-box>
        </draw:frame>
        <draw:frame draw:style-name="gr6" draw:text-style-name="P8" draw:layer="layout" svg:width="17cm" svg:height="1.5cm" svg:x="8cm" svg:y="3.5cm">
          <draw:text-box>
            <text:p text:style-name="P7"><text:span text:style-name="T7">Motorola PowerPC 860T 50MHz</text:span></text:p>
          </draw:text-box>
        </draw:frame>
        <draw:frame draw:style-name="gr7" draw:text-style-name="P8" draw:layer="layout" svg:width="4.5cm" svg:height="1.498cm" svg:x="3.5cm" svg:y="5.002cm">
          <draw:text-box>
            <text:p text:style-name="P7"><text:span text:style-name="T7">RAM</text:span></text:p>
          </draw:text-box>
        </draw:frame>
        <draw:frame draw:style-name="gr6" draw:text-style-name="P8" draw:layer="layout" svg:width="17cm" svg:height="1.5cm" svg:x="8cm" svg:y="5cm">
          <draw:text-box>
            <text:p text:style-name="P7"><text:span text:style-name="T7">16MB</text:span></text:p>
          </draw:text-box>
        </draw:frame>
        <draw:frame draw:style-name="gr8" draw:text-style-name="P8" draw:layer="layout" svg:width="17cm" svg:height="5.5cm" svg:x="8cm" svg:y="6.5cm">
          <draw:text-box>
            <text:p text:style-name="P7"><text:span text:style-name="T7">RS-232C (scc)</text:span></text:p>
            <text:p text:style-name="P7"><text:span text:style-name="T7">10BASE-T (sec)</text:span></text:p>
            <text:p text:style-name="P7"><text:span text:style-name="T7">100BASE-TX (fec)</text:span></text:p>
            <text:p text:style-name="P7"><text:span text:style-name="T7">CF slot &amp; IDE HDD (wdc)</text:span></text:p>
          </draw:text-box>
        </draw:frame>
        <draw:frame draw:style-name="gr9" draw:text-style-name="P8" draw:layer="layout" svg:width="4.5cm" svg:height="5.498cm" svg:x="3.5cm" svg:y="6.502cm">
          <draw:text-box>
            <text:p text:style-name="P7"><text:span text:style-name="T7">I/F</text:span></text:p>
          </draw:text-box>
        </draw:frame>
        <draw:frame draw:style-name="gr7" draw:text-style-name="P8" draw:layer="layout" svg:width="4.5cm" svg:height="1.498cm" svg:x="3.5cm" svg:y="12.002cm">
          <draw:text-box>
            <text:p text:style-name="P7"><text:span text:style-name="T7">Price</text:span></text:p>
          </draw:text-box>
        </draw:frame>
        <draw:frame draw:style-name="gr6" draw:text-style-name="P8" draw:layer="layout" svg:width="17cm" svg:height="1.5cm" svg:x="8cm" svg:y="12cm">
          <draw:text-box>
            <text:p text:style-name="P7"><text:span text:style-name="T7">39,800yen</text:span></text:p>
          </draw:text-box>
        </draw:frame>
        <draw:frame draw:style-name="gr10" draw:text-style-name="P8" draw:layer="layout" svg:width="4.5cm" svg:height="3cm" svg:x="3.5cm" svg:y="13.5cm">
          <draw:text-box>
            <text:p text:style-name="P7"><text:span text:style-name="T7">Porting</text:span></text:p>
          </draw:text-box>
        </draw:frame>
        <draw:frame draw:style-name="gr11" draw:text-style-name="P8" draw:layer="layout" svg:width="17cm" svg:height="3cm" svg:x="8cm" svg:y="13.5cm">
          <draw:text-box>
            <text:p text:style-name="P7"><text:span text:style-name="T7">Masanari Tsubai</text:span></text:p>
            <text:p text:style-name="P7"><text:span text:style-name="T7">Takashi Hosokawa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2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3" draw:master-page-name="Cubes_5f_1x_5f_ja_5f_11">
        <draw:frame draw:style-name="gr4" draw:text-style-name="P6" draw:layer="layout" svg:width="24cm" svg:height="1.894cm" svg:x="2.5cm" svg:y="0.101cm">
          <draw:text-box>
            <text:p text:style-name="P5"><text:span text:style-name="T5">OpenBlockS200</text:span><text:span text:style-name="T5">　</text:span><text:span text:style-name="T8">(NetBSD/evbppc)</text:span></text:p>
          </draw:text-box>
        </draw:frame>
        <draw:frame draw:style-name="gr5" draw:text-style-name="P8" draw:layer="layout" svg:width="4.5cm" svg:height="1.5cm" svg:x="3.5cm" svg:y="3.5cm">
          <draw:text-box>
            <text:p text:style-name="P7"><text:span text:style-name="T7">CPU</text:span></text:p>
          </draw:text-box>
        </draw:frame>
        <draw:frame draw:style-name="gr6" draw:text-style-name="P8" draw:layer="layout" svg:width="17cm" svg:height="1.5cm" svg:x="8cm" svg:y="3.5cm">
          <draw:text-box>
            <text:p text:style-name="P7"><text:span text:style-name="T7">IBM PowerPC 405GP 200MHz</text:span></text:p>
          </draw:text-box>
        </draw:frame>
        <draw:frame draw:style-name="gr7" draw:text-style-name="P8" draw:layer="layout" svg:width="4.5cm" svg:height="1.498cm" svg:x="3.5cm" svg:y="5.002cm">
          <draw:text-box>
            <text:p text:style-name="P7"><text:span text:style-name="T7">RAM</text:span></text:p>
          </draw:text-box>
        </draw:frame>
        <draw:frame draw:style-name="gr6" draw:text-style-name="P8" draw:layer="layout" svg:width="17cm" svg:height="1.5cm" svg:x="8cm" svg:y="5cm">
          <draw:text-box>
            <text:p text:style-name="P7"><text:span text:style-name="T7">64MB</text:span></text:p>
          </draw:text-box>
        </draw:frame>
        <draw:frame draw:style-name="gr8" draw:text-style-name="P8" draw:layer="layout" svg:width="17cm" svg:height="5.5cm" svg:x="8cm" svg:y="6.5cm">
          <draw:text-box>
            <text:p text:style-name="P7"><text:span text:style-name="T7">RS-232C (com)</text:span></text:p>
            <text:p text:style-name="P7"><text:span text:style-name="T7">100BASE-TX (emac)</text:span></text:p>
            <text:p text:style-name="P7"><text:span text:style-name="T7">100BASE-TX (rtk)</text:span></text:p>
            <text:p text:style-name="P7"><text:span text:style-name="T7">CF slot or IDE HDD (NG!)</text:span></text:p>
          </draw:text-box>
        </draw:frame>
        <draw:frame draw:style-name="gr9" draw:text-style-name="P8" draw:layer="layout" svg:width="4.5cm" svg:height="5.498cm" svg:x="3.5cm" svg:y="6.502cm">
          <draw:text-box>
            <text:p text:style-name="P7"><text:span text:style-name="T7">I/F</text:span></text:p>
          </draw:text-box>
        </draw:frame>
        <draw:frame draw:style-name="gr7" draw:text-style-name="P8" draw:layer="layout" svg:width="4.5cm" svg:height="1.498cm" svg:x="3.5cm" svg:y="12.002cm">
          <draw:text-box>
            <text:p text:style-name="P7"><text:span text:style-name="T7">Price</text:span></text:p>
          </draw:text-box>
        </draw:frame>
        <draw:frame draw:style-name="gr6" draw:text-style-name="P8" draw:layer="layout" svg:width="17cm" svg:height="1.5cm" svg:x="8cm" svg:y="12cm">
          <draw:text-box>
            <text:p text:style-name="P7"><text:span text:style-name="T7">39,800yen</text:span></text:p>
          </draw:text-box>
        </draw:frame>
        <draw:frame draw:style-name="gr10" draw:text-style-name="P8" draw:layer="layout" svg:width="4.5cm" svg:height="3cm" svg:x="3.5cm" svg:y="13.5cm">
          <draw:text-box>
            <text:p text:style-name="P7"><text:span text:style-name="T7">Porting</text:span></text:p>
          </draw:text-box>
        </draw:frame>
        <draw:frame draw:style-name="gr11" draw:text-style-name="P8" draw:layer="layout" svg:width="17cm" svg:height="3cm" svg:x="8cm" svg:y="13.5cm">
          <draw:text-box>
            <text:p text:style-name="P7"><text:span text:style-name="T7">Yoshihiro Masuda</text:span></text:p>
            <text:p text:style-name="P7"><text:span text:style-name="T7">Shigeyuki Fukushima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2" draw:text-style-name="P7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Cubes_5f_1x_5f_ja_5f_11">
        <draw:frame draw:style-name="gr4" draw:text-style-name="P6" draw:layer="layout" svg:width="24cm" svg:height="1.894cm" svg:x="2.5cm" svg:y="0.101cm">
          <draw:text-box>
            <text:p text:style-name="P5"><text:span text:style-name="T5">OpenBlockS266</text:span><text:span text:style-name="T5">　</text:span><text:span text:style-name="T6">(NetBSD/evbppc)</text:span></text:p>
          </draw:text-box>
        </draw:frame>
        <draw:frame draw:style-name="gr5" draw:text-style-name="P8" draw:layer="layout" svg:width="4.5cm" svg:height="1.5cm" svg:x="3.5cm" svg:y="3.5cm">
          <draw:text-box>
            <text:p text:style-name="P7"><text:span text:style-name="T7">CPU</text:span></text:p>
          </draw:text-box>
        </draw:frame>
        <draw:frame draw:style-name="gr6" draw:text-style-name="P8" draw:layer="layout" svg:width="17cm" svg:height="1.5cm" svg:x="8cm" svg:y="3.5cm">
          <draw:text-box>
            <text:p text:style-name="P7"><text:span text:style-name="T7">IBM PowerPC 405GPr 266MHz</text:span></text:p>
          </draw:text-box>
        </draw:frame>
        <draw:frame draw:style-name="gr7" draw:text-style-name="P8" draw:layer="layout" svg:width="4.5cm" svg:height="1.498cm" svg:x="3.5cm" svg:y="5.002cm">
          <draw:text-box>
            <text:p text:style-name="P7"><text:span text:style-name="T7">RAM</text:span></text:p>
          </draw:text-box>
        </draw:frame>
        <draw:frame draw:style-name="gr6" draw:text-style-name="P8" draw:layer="layout" svg:width="17cm" svg:height="1.5cm" svg:x="8cm" svg:y="5cm">
          <draw:text-box>
            <text:p text:style-name="P7"><text:span text:style-name="T7">64MB or 128MB</text:span></text:p>
          </draw:text-box>
        </draw:frame>
        <draw:frame draw:style-name="gr12" draw:text-style-name="P8" draw:layer="layout" svg:width="17cm" svg:height="6.5cm" svg:x="8cm" svg:y="6.5cm">
          <draw:text-box>
            <text:p text:style-name="P7"><text:span text:style-name="T7">RS-232C (com)</text:span></text:p>
            <text:p text:style-name="P7"><text:span text:style-name="T7">100BASE-TX (emac)</text:span></text:p>
            <text:p text:style-name="P7"><text:span text:style-name="T7">100BASE-TX (tlp)</text:span></text:p>
            <text:p text:style-name="P7"><text:span text:style-name="T7">CF slot &amp; IDE HDD (hptide)</text:span></text:p>
            <text:p text:style-name="P7"><text:span text:style-name="T7">PCMCIA Box (cardbus)</text:span></text:p>
          </draw:text-box>
        </draw:frame>
        <draw:frame draw:style-name="gr13" draw:text-style-name="P8" draw:layer="layout" svg:width="4.5cm" svg:height="6.498cm" svg:x="3.5cm" svg:y="6.502cm">
          <draw:text-box>
            <text:p text:style-name="P7"><text:span text:style-name="T7">I/F</text:span></text:p>
          </draw:text-box>
        </draw:frame>
        <draw:frame draw:style-name="gr7" draw:text-style-name="P8" draw:layer="layout" svg:width="4.5cm" svg:height="1.498cm" svg:x="3.5cm" svg:y="13.002cm">
          <draw:text-box>
            <text:p text:style-name="P7"><text:span text:style-name="T7">Price</text:span></text:p>
          </draw:text-box>
        </draw:frame>
        <draw:frame draw:style-name="gr6" draw:text-style-name="P8" draw:layer="layout" svg:width="17cm" svg:height="1.5cm" svg:x="8cm" svg:y="13cm">
          <draw:text-box>
            <text:p text:style-name="P7"><text:span text:style-name="T7">38,800yen (128MB Special Price)</text:span></text:p>
          </draw:text-box>
        </draw:frame>
        <draw:frame draw:style-name="gr10" draw:text-style-name="P8" draw:layer="layout" svg:width="4.5cm" svg:height="3cm" svg:x="3.5cm" svg:y="14.5cm">
          <draw:text-box>
            <text:p text:style-name="P7"><text:span text:style-name="T7">Porting</text:span></text:p>
          </draw:text-box>
        </draw:frame>
        <draw:frame draw:style-name="gr11" draw:text-style-name="P8" draw:layer="layout" svg:width="17cm" svg:height="3cm" svg:x="8cm" svg:y="14.5cm">
          <draw:text-box>
            <text:p text:style-name="P7"><text:span text:style-name="T7">Shigeyuki Fukushima</text:span></text:p>
            <text:p text:style-name="P7"><text:span text:style-name="T7">Takashi Kiyohara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2" draw:text-style-name="P7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Cubes_5f_1x_5f_ja_5f_11">
        <draw:frame draw:style-name="gr4" draw:text-style-name="P6" draw:layer="layout" svg:width="24cm" svg:height="1.894cm" svg:x="2.5cm" svg:y="0.101cm">
          <draw:text-box>
            <text:p text:style-name="P5"><text:span text:style-name="T5">USL-5P</text:span><text:span text:style-name="T5">　</text:span><text:span text:style-name="T6">(NetBSD/landisk)</text:span></text:p>
          </draw:text-box>
        </draw:frame>
        <draw:frame draw:style-name="gr5" draw:text-style-name="P8" draw:layer="layout" svg:width="4.5cm" svg:height="1.5cm" svg:x="3.5cm" svg:y="3.5cm">
          <draw:text-box>
            <text:p text:style-name="P7"><text:span text:style-name="T7">CPU</text:span></text:p>
          </draw:text-box>
        </draw:frame>
        <draw:frame draw:style-name="gr6" draw:text-style-name="P8" draw:layer="layout" svg:width="17cm" svg:height="1.5cm" svg:x="8cm" svg:y="3.5cm">
          <draw:text-box>
            <text:p text:style-name="P7"><text:span text:style-name="T7">Hitachi SH4 266MHz</text:span></text:p>
          </draw:text-box>
        </draw:frame>
        <draw:frame draw:style-name="gr7" draw:text-style-name="P8" draw:layer="layout" svg:width="4.5cm" svg:height="1.498cm" svg:x="3.5cm" svg:y="5.002cm">
          <draw:text-box>
            <text:p text:style-name="P7"><text:span text:style-name="T7">RAM</text:span></text:p>
          </draw:text-box>
        </draw:frame>
        <draw:frame draw:style-name="gr6" draw:text-style-name="P8" draw:layer="layout" svg:width="17cm" svg:height="1.5cm" svg:x="8cm" svg:y="5cm">
          <draw:text-box>
            <text:p text:style-name="P7"><text:span text:style-name="T7">64MB</text:span></text:p>
          </draw:text-box>
        </draw:frame>
        <draw:frame draw:style-name="gr14" draw:text-style-name="P8" draw:layer="layout" svg:width="17cm" svg:height="7.5cm" svg:x="8cm" svg:y="6.5cm">
          <draw:text-box>
            <text:p text:style-name="P7"><text:span text:style-name="T7">SH7751R PCI Controller (shpcic)</text:span></text:p>
            <text:p text:style-name="P7"><text:span text:style-name="T7">Console (scif)</text:span></text:p>
            <text:p text:style-name="P7"><text:span text:style-name="T7">100BASE-TX (rtk)</text:span></text:p>
            <text:p text:style-name="P7"><text:span text:style-name="T7">CF slot (wdc)</text:span></text:p>
            <text:p text:style-name="P7"><text:span text:style-name="T7">USB (ehci, ohci)</text:span></text:p>
            <text:p text:style-name="P7"><text:span text:style-name="T7">Button (pwrsw, btn)</text:span></text:p>
          </draw:text-box>
        </draw:frame>
        <draw:frame draw:style-name="gr15" draw:text-style-name="P8" draw:layer="layout" svg:width="4.5cm" svg:height="7.498cm" svg:x="3.5cm" svg:y="6.502cm">
          <draw:text-box>
            <text:p text:style-name="P7"><text:span text:style-name="T7">I/F</text:span></text:p>
          </draw:text-box>
        </draw:frame>
        <draw:frame draw:style-name="gr7" draw:text-style-name="P8" draw:layer="layout" svg:width="4.5cm" svg:height="1.498cm" svg:x="3.5cm" svg:y="14.002cm">
          <draw:text-box>
            <text:p text:style-name="P7"><text:span text:style-name="T7">Price</text:span></text:p>
          </draw:text-box>
        </draw:frame>
        <draw:frame draw:style-name="gr6" draw:text-style-name="P8" draw:layer="layout" svg:width="17cm" svg:height="1.5cm" svg:x="8cm" svg:y="14cm">
          <draw:text-box>
            <text:p text:style-name="P7"><text:span text:style-name="T7">15,800yen</text:span></text:p>
          </draw:text-box>
        </draw:frame>
        <draw:frame draw:style-name="gr7" draw:text-style-name="P8" draw:layer="layout" svg:width="4.5cm" svg:height="1.498cm" svg:x="3.5cm" svg:y="15.5cm">
          <draw:text-box>
            <text:p text:style-name="P7"><text:span text:style-name="T7">Porting</text:span></text:p>
          </draw:text-box>
        </draw:frame>
        <draw:frame draw:style-name="gr16" draw:text-style-name="P8" draw:layer="layout" svg:width="17cm" svg:height="1.498cm" svg:x="8cm" svg:y="15.5cm">
          <draw:text-box>
            <text:p text:style-name="P7"><text:span text:style-name="T7">Kimihiro Nonaka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2" draw:text-style-name="P7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Cubes_5f_1x_5f_ja_5f_11">
        <draw:frame draw:style-name="gr4" draw:text-style-name="P6" draw:layer="layout" svg:width="24cm" svg:height="1.894cm" svg:x="2.5cm" svg:y="0.101cm">
          <draw:text-box>
            <text:p text:style-name="P5"><text:span text:style-name="T5">Armadillo-9</text:span><text:span text:style-name="T5">　</text:span><text:span text:style-name="T6">(NetBSD/evbarm)</text:span></text:p>
          </draw:text-box>
        </draw:frame>
        <draw:frame draw:style-name="gr5" draw:text-style-name="P8" draw:layer="layout" svg:width="4.5cm" svg:height="1.5cm" svg:x="3.5cm" svg:y="3.5cm">
          <draw:text-box>
            <text:p text:style-name="P7"><text:span text:style-name="T7">CPU</text:span></text:p>
          </draw:text-box>
        </draw:frame>
        <draw:frame draw:style-name="gr6" draw:text-style-name="P8" draw:layer="layout" svg:width="17cm" svg:height="1.5cm" svg:x="8cm" svg:y="3.5cm">
          <draw:text-box>
            <text:p text:style-name="P7"><text:span text:style-name="T7">Cirrus Logic EP9315 200MHz</text:span></text:p>
          </draw:text-box>
        </draw:frame>
        <draw:frame draw:style-name="gr7" draw:text-style-name="P8" draw:layer="layout" svg:width="4.5cm" svg:height="1.498cm" svg:x="3.5cm" svg:y="5.002cm">
          <draw:text-box>
            <text:p text:style-name="P7"><text:span text:style-name="T7">RAM</text:span></text:p>
          </draw:text-box>
        </draw:frame>
        <draw:frame draw:style-name="gr6" draw:text-style-name="P8" draw:layer="layout" svg:width="17cm" svg:height="1.5cm" svg:x="8cm" svg:y="5cm">
          <draw:text-box>
            <text:p text:style-name="P7"><text:span text:style-name="T7">64MB</text:span></text:p>
          </draw:text-box>
        </draw:frame>
        <draw:frame draw:style-name="gr8" draw:text-style-name="P8" draw:layer="layout" svg:width="17cm" svg:height="5.5cm" svg:x="8cm" svg:y="6.5cm">
          <draw:text-box>
            <text:p text:style-name="P7"><text:span text:style-name="T7">Serial (epcom)</text:span></text:p>
            <text:p text:style-name="P7"><text:span text:style-name="T7">100BASE-TX (epe)</text:span></text:p>
            <text:p text:style-name="P7"><text:span text:style-name="T7">CF slot (eppcic)</text:span></text:p>
            <text:p text:style-name="P7"><text:span text:style-name="T7">USB (epohci)</text:span></text:p>
          </draw:text-box>
        </draw:frame>
        <draw:frame draw:style-name="gr9" draw:text-style-name="P8" draw:layer="layout" svg:width="4.5cm" svg:height="5.498cm" svg:x="3.5cm" svg:y="6.502cm">
          <draw:text-box>
            <text:p text:style-name="P7"><text:span text:style-name="T7">I/F</text:span></text:p>
          </draw:text-box>
        </draw:frame>
        <draw:frame draw:style-name="gr7" draw:text-style-name="P8" draw:layer="layout" svg:width="4.5cm" svg:height="1.498cm" svg:x="3.5cm" svg:y="12.002cm">
          <draw:text-box>
            <text:p text:style-name="P7"><text:span text:style-name="T7">Price</text:span></text:p>
          </draw:text-box>
        </draw:frame>
        <draw:frame draw:style-name="gr6" draw:text-style-name="P8" draw:layer="layout" svg:width="17cm" svg:height="1.5cm" svg:x="8cm" svg:y="12cm">
          <draw:text-box>
            <text:p text:style-name="P7"><text:span text:style-name="T7">49,500yen</text:span></text:p>
          </draw:text-box>
        </draw:frame>
        <draw:frame draw:style-name="gr7" draw:text-style-name="P8" draw:layer="layout" svg:width="4.5cm" svg:height="1.498cm" svg:x="3.5cm" svg:y="13.5cm">
          <draw:text-box>
            <text:p text:style-name="P7"><text:span text:style-name="T7">Porting</text:span></text:p>
          </draw:text-box>
        </draw:frame>
        <draw:frame draw:style-name="gr16" draw:text-style-name="P8" draw:layer="layout" svg:width="17cm" svg:height="1.498cm" svg:x="8cm" svg:y="13.5cm">
          <draw:text-box>
            <text:p text:style-name="P7"><text:span text:style-name="T7">Katsuomi Hamajima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2" draw:text-style-name="P7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Cubes_5f_1x_5f_ja_5f_11">
        <draw:frame draw:style-name="gr4" draw:text-style-name="P6" draw:layer="layout" svg:width="24cm" svg:height="1.894cm" svg:x="2.5cm" svg:y="0.101cm">
          <draw:text-box>
            <text:p text:style-name="P5"><text:span text:style-name="T5">Mailing Lists</text:span></text:p>
          </draw:text-box>
        </draw:frame>
        <draw:frame draw:style-name="gr17" draw:text-style-name="P8" draw:layer="layout" svg:width="6.8cm" svg:height="1.5cm" svg:x="2.2cm" svg:y="3.1cm">
          <draw:text-box>
            <text:p text:style-name="P7"><text:span text:style-name="T7">OpenBlockS</text:span></text:p>
          </draw:text-box>
        </draw:frame>
        <draw:frame draw:style-name="gr18" draw:text-style-name="P8" draw:layer="layout" svg:width="18cm" svg:height="1.5cm" svg:x="9cm" svg:y="3.1cm">
          <draw:text-box>
            <text:p text:style-name="P7"><text:span text:style-name="T7">netbsd-obs@freeml.com</text:span></text:p>
          </draw:text-box>
        </draw:frame>
        <draw:frame draw:style-name="gr17" draw:text-style-name="P8" draw:layer="layout" svg:width="6.8cm" svg:height="1.5cm" svg:x="2.2cm" svg:y="4.6cm">
          <draw:text-box>
            <text:p text:style-name="P7"><text:span text:style-name="T7">LANDISK</text:span></text:p>
          </draw:text-box>
        </draw:frame>
        <draw:frame draw:style-name="gr18" draw:text-style-name="P8" draw:layer="layout" svg:width="18cm" svg:height="1.5cm" svg:x="9cm" svg:y="4.6cm">
          <draw:text-box>
            <text:p text:style-name="P7"><text:span text:style-name="T7">netbsd-landisk@freeml.com</text:span></text:p>
          </draw:text-box>
        </draw:frame>
        <draw:frame draw:style-name="gr17" draw:text-style-name="P8" draw:layer="layout" svg:width="6.8cm" svg:height="1.5cm" svg:x="2.2cm" svg:y="11.5cm">
          <draw:text-box>
            <text:p text:style-name="P7"><text:span text:style-name="T7">Armadillo-9</text:span></text:p>
          </draw:text-box>
        </draw:frame>
        <draw:frame draw:style-name="gr18" draw:text-style-name="P8" draw:layer="layout" svg:width="18cm" svg:height="1.5cm" svg:x="9cm" svg:y="11.5cm">
          <draw:text-box>
            <text:p text:style-name="P7"><text:span text:style-name="T7">armadillo-dev@nagoya.bug.gr.jp</text:span></text:p>
          </draw:text-box>
        </draw:frame>
        <draw:frame draw:style-name="gr8" draw:text-style-name="P9" draw:layer="layout" svg:width="24.8cm" svg:height="5.5cm" svg:x="2.2cm" svg:y="13cm">
          <draw:text-box>
            <text:p text:style-name="P7"><text:span text:style-name="T9">echo “subscribe armadillo-dev” | \</text:span></text:p>
            <text:p text:style-name="P7"><text:span text:style-name="T9">mail majordomo@nagoya.bug.gr.jp</text:span></text:p>
            <text:p text:style-name="P7"><text:span text:style-name="T9"/></text:p>
            <text:p text:style-name="P7"><text:span text:style-name="T9"/></text:p>
            <text:p text:style-name="P7"><text:span text:style-name="T9"># Using graylisting</text:span></text:p>
          </draw:text-box>
        </draw:frame>
        <draw:frame draw:style-name="gr19" draw:text-style-name="P9" draw:layer="layout" svg:width="24.8cm" svg:height="4.5cm" svg:x="2.2cm" svg:y="6.1cm">
          <draw:text-box>
            <text:p text:style-name="P7"><text:span text:style-name="T9">echo “subscribe netbsd-{obs,landisk} foo@bar.com” | \</text:span></text:p>
            <text:p text:style-name="P7"><text:span text:style-name="T9">mail majordomo@freeml.com</text:span></text:p>
            <text:p text:style-name="P7"><text:span text:style-name="T9"/></text:p>
          </draw:text-box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2" draw:text-style-name="P7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Cubes_5f_1x_5f_ja_5f_11">
        <draw:frame draw:style-name="gr20" draw:text-style-name="P10" draw:layer="layout" svg:width="27cm" svg:height="16.911cm" svg:x="0.5cm" svg:y="4.495cm">
          <draw:text-box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>Of course it runs NetBSD.</text:span></text:p>
          </draw:text-box>
        </draw:frame>
        <draw:frame draw:style-name="gr2" draw:text-style-name="P3" draw:layer="layout" svg:width="24cm" svg:height="1.399cm" svg:x="2.5cm" svg:y="0.5cm">
          <draw:text-box>
            <text:p text:style-name="P1"><text:span text:style-name="T4">NetBSD BoF 2005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さざなみ明朝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さざなみゴシック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ubes_5f_1x_5f_ja_5f_11-title" style:display-name="Cubes_1x_ja_11-title" style:family="presentation">
      <style:graphic-properties draw:stroke="none" draw:fill="none" draw:fill-color="#ffcccc" draw:fill-image-width="1cm" draw:fill-image-height="1cm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'Arial Black'" style:font-style-name="Regular" style:font-family-generic="swiss" style:font-pitch="variable" fo:font-size="36pt" fo:font-style="normal" fo:text-shadow="none" style:text-underline-style="none" fo:font-weight="normal" style:font-family-asian="'ＭＳ Ｐゴシック'" style:font-style-name-asian="標準" style:font-family-generic-asian="modern" style:font-pitch-asian="variable" style:font-size-asian="36pt" style:font-weight-asian="bold"/>
    </style:style>
    <style:style style:name="Cubes_5f_1x_5f_ja_5f_11-subtitle" style:display-name="Cubes_1x_ja_11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 style:font-family-asian="'ＭＳ Ｐゴシック'" style:font-style-name-asian="標準" style:font-family-generic-asian="modern" style:font-pitch-asian="variable"/>
    </style:style>
    <style:style style:name="Cubes_5f_1x_5f_ja_5f_11-background" style:display-name="Cubes_1x_ja_11-background" style:family="presentation">
      <style:graphic-properties draw:stroke="none" draw:fill="none" draw:fill-color="#cccc99" draw:fill-image-width="1cm" draw:fill-image-height="1cm"/>
    </style:style>
    <style:style style:name="Cubes_5f_1x_5f_ja_5f_11-backgroundobjects" style:display-name="Cubes_1x_ja_11-backgroundobjects" style:family="presentation">
      <style:graphic-properties draw:shadow="hidden" draw:shadow-offset-x="0.3cm" draw:shadow-offset-y="0.3cm" draw:shadow-color="#808080"/>
    </style:style>
    <style:style style:name="Cubes_5f_1x_5f_ja_5f_11-notes" style:display-name="Cubes_1x_ja_11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 style:font-family-asian="'ＭＳ Ｐゴシック'" style:font-style-name-asian="標準" style:font-family-generic-asian="modern" style:font-pitch-asian="variable"/>
    </style:style>
    <style:style style:name="Cubes_5f_1x_5f_ja_5f_11-outline1" style:display-name="Cubes_1x_ja_11-outline1" style:family="presentation">
      <style:graphic-properties draw:stroke="none" draw:fill="none" draw:fill-color="#ffffcc" draw:fill-image-width="1cm" draw:fill-image-height="1cm">
        <text:list-style>
          <text:list-level-style-bullet text:level="1" text:bullet-char="■">
            <style:list-level-properties text:space-before="0.3cm" text:min-label-width="0.9cm"/>
            <style:text-properties fo:font-family="StarSymbol" style:font-style-name="Regular" style:font-pitch="variable" fo:color="#000000" fo:font-size="75%"/>
          </text:list-level-style-bullet>
          <text:list-level-style-bullet text:level="2" text:bullet-char="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➔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-">
            <style:list-level-properties text:space-before="4.2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5" text:bullet-char=".">
            <style:list-level-properties text:space-before="5.4cm" text:min-label-width="0.6cm"/>
            <style:text-properties fo:font-family="StarSymbol" style:font-style-name="Regular" style:font-pitch="variable" fo:color="#000000" fo:font-size="100%"/>
          </text:list-level-style-bullet>
          <text:list-level-style-bullet text:level="6" text:bullet-char=".">
            <style:list-level-properties text:space-before="6.6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7" text:bullet-char=".">
            <style:list-level-properties text:space-before="7.8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8" text:bullet-char=".">
            <style:list-level-properties text:space-before="9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9" text:bullet-char=".">
            <style:list-level-properties text:space-before="10.2cm" text:min-label-width="0.6cm"/>
            <style:text-properties fo:font-family="StarSymbol" style:font-style-name="Regular" style:font-pitch="variable" fo:color="#000000" fo:font-size="7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0.673cm"/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 style:font-family-asian="'ＭＳ Ｐゴシック'" style:font-style-name-asian="標準" style:font-family-generic-asian="modern" style:font-pitch-asian="variable"/>
    </style:style>
    <style:style style:name="Cubes_5f_1x_5f_ja_5f_11-outline2" style:display-name="Cubes_1x_ja_11-outline2" style:family="presentation" style:parent-style-name="Cubes_5f_1x_5f_ja_5f_11-outline1">
      <style:graphic-properties draw:fill="none" draw:fill-color="#ffffcc" draw:fill-image-width="1cm" draw:fill-image-height="1cm"/>
      <style:paragraph-properties fo:margin-left="0cm" fo:margin-right="0cm" text:enable-numbering="true" fo:text-indent="-0.8cm"/>
      <style:text-properties fo:font-size="28pt"/>
    </style:style>
    <style:style style:name="Cubes_5f_1x_5f_ja_5f_11-outline3" style:display-name="Cubes_1x_ja_11-outline3" style:family="presentation" style:parent-style-name="Cubes_5f_1x_5f_ja_5f_11-outline2">
      <style:graphic-properties draw:fill="none" draw:fill-color="#ffffcc" draw:fill-image-width="1cm" draw:fill-image-height="1cm"/>
      <style:paragraph-properties fo:margin-left="0cm" fo:margin-right="0cm" text:enable-numbering="true" fo:text-indent="-0.6cm"/>
      <style:text-properties fo:font-size="24pt"/>
    </style:style>
    <style:style style:name="Cubes_5f_1x_5f_ja_5f_11-outline4" style:display-name="Cubes_1x_ja_11-outline4" style:family="presentation" style:parent-style-name="Cubes_5f_1x_5f_ja_5f_11-outline3">
      <style:graphic-properties draw:fill="none" draw:fill-color="#ffffcc" draw:fill-image-width="1cm" draw:fill-image-height="1cm"/>
      <style:paragraph-properties fo:margin-left="0cm" fo:margin-right="0cm" text:enable-numbering="true" fo:text-indent="-0.6cm"/>
      <style:text-properties fo:font-size="20pt"/>
    </style:style>
    <style:style style:name="Cubes_5f_1x_5f_ja_5f_11-outline5" style:display-name="Cubes_1x_ja_11-outline5" style:family="presentation" style:parent-style-name="Cubes_5f_1x_5f_ja_5f_11-outline4">
      <style:graphic-properties draw:fill="none" draw:fill-color="#ffffcc" draw:fill-image-width="1cm" draw:fill-image-height="1cm"/>
      <style:paragraph-properties fo:margin-left="0cm" fo:margin-right="0cm" text:enable-numbering="true" fo:text-indent="-0.6cm"/>
      <style:text-properties fo:font-size="20pt"/>
    </style:style>
    <style:style style:name="Cubes_5f_1x_5f_ja_5f_11-outline6" style:display-name="Cubes_1x_ja_11-outline6" style:family="presentation" style:parent-style-name="Cubes_5f_1x_5f_ja_5f_11-outline5">
      <style:graphic-properties draw:fill="none" draw:fill-color="#ffffcc" draw:fill-image-width="1cm" draw:fill-image-height="1cm"/>
      <style:paragraph-properties fo:margin-left="0cm" fo:margin-right="0cm" text:enable-numbering="true" fo:text-indent="-0.6cm"/>
      <style:text-properties fo:font-size="20pt"/>
    </style:style>
    <style:style style:name="Cubes_5f_1x_5f_ja_5f_11-outline7" style:display-name="Cubes_1x_ja_11-outline7" style:family="presentation" style:parent-style-name="Cubes_5f_1x_5f_ja_5f_11-outline6">
      <style:graphic-properties draw:fill="none" draw:fill-color="#ffffcc" draw:fill-image-width="1cm" draw:fill-image-height="1cm"/>
      <style:paragraph-properties fo:margin-left="0cm" fo:margin-right="0cm" text:enable-numbering="true" fo:text-indent="-0.6cm"/>
      <style:text-properties fo:font-size="20pt"/>
    </style:style>
    <style:style style:name="Cubes_5f_1x_5f_ja_5f_11-outline8" style:display-name="Cubes_1x_ja_11-outline8" style:family="presentation" style:parent-style-name="Cubes_5f_1x_5f_ja_5f_11-outline7">
      <style:graphic-properties draw:fill="none" draw:fill-color="#ffffcc" draw:fill-image-width="1cm" draw:fill-image-height="1cm"/>
      <style:paragraph-properties fo:margin-left="0cm" fo:margin-right="0cm" text:enable-numbering="true" fo:text-indent="-0.6cm"/>
      <style:text-properties fo:font-size="20pt"/>
    </style:style>
    <style:style style:name="Cubes_5f_1x_5f_ja_5f_11-outline9" style:display-name="Cubes_1x_ja_11-outline9" style:family="presentation" style:parent-style-name="Cubes_5f_1x_5f_ja_5f_11-outline8">
      <style:graphic-properties draw:fill="none" draw:fill-color="#ffffcc" draw:fill-image-width="1cm" draw:fill-image-height="1cm"/>
      <style:paragraph-properties fo:margin-left="0cm" fo:margin-right="0cm" text:enable-numbering="true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color="#cccc99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1.899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ubes_5f_1x_5f_ja_5f_11-backgroundobjects">
      <style:graphic-properties draw:stroke="none" draw:fill-color="#000000" draw:fill-image-width="1cm" draw:fill-image-height="1cm" draw:textarea-horizontal-align="center" draw:textarea-vertical-align="middle"/>
    </style:style>
    <style:style style:name="pr2" style:family="presentation" style:parent-style-name="Cubes_5f_1x_5f_ja_5f_11-backgroundobjects">
      <style:graphic-properties draw:stroke="none" draw:fill="solid" draw:fill-color="#000000" draw:fill-image-width="1cm" draw:fill-image-height="1cm" draw:textarea-horizontal-align="center" draw:textarea-vertical-align="middle"/>
    </style:style>
    <style:style style:name="pr3" style:family="presentation" style:parent-style-name="Cubes_5f_1x_5f_ja_5f_11-title">
      <style:graphic-properties draw:stroke="none" draw:fill="none" draw:fill-color="#ffffff" draw:auto-grow-height="false" fo:min-height="3.507cm"/>
    </style:style>
    <style:style style:name="pr4" style:family="presentation" style:parent-style-name="Cubes_5f_1x_5f_ja_5f_11-outline1">
      <style:graphic-properties draw:stroke="none" draw:fill="none" draw:fill-color="#ffffcc" draw:fill-image-width="1cm" draw:fill-image-height="1cm" draw:auto-grow-height="false" fo:min-height="13.23cm"/>
    </style:style>
    <style:style style:name="pr5" style:family="presentation" style:parent-style-name="Cubes_5f_1x_5f_ja_5f_11-backgroundobjects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ffffcc" draw:secondary-fill-color="#99ccff" draw:fill-gradient-name="Gradient_20_2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6" style:family="presentation" style:parent-style-name="Cubes_5f_1x_5f_ja_5f_11-backgroundobjects">
      <style:graphic-properties draw:stroke="none" draw:stroke-dash="Dash_20_1" svg:stroke-width="0cm" svg:stroke-color="#000000" draw:marker-start-width="0.2cm" draw:marker-start-center="false" draw:marker-end-width="0.2cm" draw:marker-end-center="false" svg:stroke-opacity="0%" draw:stroke-linejoin="round" draw:fill="solid" draw:fill-color="#ffffcc" draw:fill-gradient-name="Gradient_20_2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16pt" style:font-size-asian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Arial Narrow'" style:font-family-generic="swiss" style:font-pitch="variable" fo:font-size="16pt" style:font-size-asian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番号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Cubes_5f_1x_5f_ja_5f_11" style:display-name="Cubes_1x_ja_11" style:page-layout-name="PM1" draw:style-name="dp1">
      <draw:polygon presentation:style-name="pr1" draw:text-style-name="P5" draw:layer="backgroundobjects" svg:width="2.5cm" svg:height="2.5cm" svg:x="25.499cm" svg:y="18.499cm" svg:viewBox="0 0 2501 2501" draw:points="0,2499 2499,0 2500,2500">
        <text:p text:style-name="P1"/>
      </draw:polygon>
      <draw:rect presentation:style-name="pr2" draw:text-style-name="P5" draw:layer="backgroundobjects" svg:width="27.999cm" svg:height="1.976cm" svg:x="0cm" svg:y="0cm">
        <text:p text:style-name="P1"/>
      </draw:rect>
      <draw:frame presentation:style-name="pr3" draw:text-style-name="P3" draw:layer="backgroundobjects" svg:width="25cm" svg:height="2.001cm" svg:x="2cm" svg:y="0cm" presentation:class="title">
        <draw:text-box draw:corner-radius="0.001cm">
          <text:p text:style-name="P1">Click to edit the title text format</text:p>
        </draw:text-box>
      </draw:frame>
      <draw:frame presentation:style-name="pr4" draw:text-style-name="P6" draw:layer="backgroundobjects" svg:width="26.526cm" svg:height="17.556cm" svg:x="0.746cm" svg:y="3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3d:scene presentation:style-name="pr5" svg:width="1.336cm" svg:height="1.262cm" svg:x="26.336cm" svg:y="19.402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presentation:style-name="pr6" draw:layer="layout"/>
      </dr3d:scene>
      <dr3d:scene presentation:style-name="pr5" svg:width="1.272cm" svg:height="1.219cm" svg:x="0.5cm" svg:y="0.281cm" dr3d:transform="matrix (0.899752783913003 -0.0412029918244203 -0.434450505012388 0.211476076335737 0.911999017527574 0.351476402005002 0.381736554417367 -0.408117759345825 0.82928710199068 -0.122868273869545cm -0.00878136491319349cm -0.212893012345933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258915340038113 -0.691386968955102 0.674497521012512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presentation:style-name="pr6" draw:layer="layout" dr3d:transform="matrix (1 0 0 0 1 0 0 0 1 -0.465288567151278cm -0.109360484684587cm -0.197407174070266cm)"/>
      </dr3d:scene>
      <draw:frame draw:style-name="gr3" draw:text-style-name="P15" draw:layer="backgroundobjects" svg:width="2.399cm" svg:height="1.015cm" draw:transform="rotate (0.1745329251994) translate (25.46cm 19.873cm)">
        <draw:text-box>
          <text:p text:style-name="P1"><text:span text:style-name="T2"><text:page-number>&lt;番号&gt;</text:page-number></text:span></text:p>
        </draw:text-box>
      </draw:frame>
      <draw:frame draw:style-name="gr4" draw:text-style-name="P5" draw:layer="backgroundobjects" svg:width="8.074cm" svg:height="8.689cm" svg:x="0cm" svg:y="12.31cm">
        <draw:image xlink:href="Pictures/1000000000000132000001490D54A809.png" xlink:type="simple" xlink:show="embed" xlink:actuate="onLoad">
          <text:p text:style-name="P1"/>
        </draw:image>
      </draw:frame>
      <presentation:notes style:page-layout-name="PM2">
        <draw:page-thumbnail presentation:style-name="Cubes_5f_1x_5f_ja_5f_11-title" draw:layer="backgroundobjects" svg:width="13.705cm" svg:height="10.279cm" svg:x="3.647cm" svg:y="2.853cm" presentation:class="page"/>
        <draw:frame presentation:style-name="Cubes_5f_1x_5f_ja_5f_11-notes" draw:layer="backgroundobjects" svg:width="14.517cm" svg:height="11.409cm" svg:x="3.249cm" svg:y="14.13cm" presentation:class="notes" presentation:placeholder="true">
          <draw:text-box/>
        </draw:frame>
        <draw:polygon presentation:style-name="pr1" draw:text-style-name="P5" draw:layer="backgroundobjects" svg:width="2.5cm" svg:height="2.5cm" svg:x="17.09cm" svg:y="23.44cm" svg:viewBox="0 0 2501 2501" draw:points="0,2499 2499,0 2500,2500">
          <text:p text:style-name="P1"/>
        </draw:polygon>
        <dr3d:scene presentation:style-name="pr5" svg:width="1.336cm" svg:height="1.262cm" svg:x="18cm" svg:y="24.238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  <dr3d:light dr3d:diffuse-color="#cccccc" dr3d:direction="(-0.473745192210166 0.212423094457674 0.854658950575479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presentation:style-name="pr6" draw:layer="layout"/>
        </dr3d:scene>
        <draw:frame draw:style-name="gr3" draw:text-style-name="P15" draw:layer="backgroundobjects" svg:width="2.399cm" svg:height="1.015cm" draw:transform="rotate (0.1745329251994) translate (17.263cm 24.709cm)">
          <draw:text-box>
            <text:p text:style-name="P1"><text:span text:style-name="T2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OpenOffice.org/1.9.79$Linux OpenOffice.org_project/680m79$Build-8876$CWS-ooo20beta</meta:generator>
    <meta:creation-date>2005-08-27T11:34:07</meta:creation-date>
    <dc:date>2005-09-02T18:31:43</dc:date>
    <dc:language>en-US</dc:language>
    <meta:editing-cycles>38</meta:editing-cycles>
    <meta:editing-duration>PT1H35M8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